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5.625in"/>
    </style:style>
    <style:style style:name="Table11" style:family="table">
      <style:table-properties style:width="5.625in" fo:margin-left="0in" table:align="left"/>
    </style:style>
    <style:style style:name="TableRow13" style:family="table-row">
      <style:table-row-properties style:min-row-height="0.1583in"/>
    </style:style>
    <style:style style:name="TableCell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" style:parent-style-name="Normaali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i" style:country-asian="FI" style:language-complex="ar" style:country-complex="SA" fo:hyphenate="true"/>
    </style:style>
  </office:automatic-styles>
  <office:body>
    <office:text text:use-soft-page-breaks="true">
      <text:p text:style-name="P1">Ehdotetut <text:s/>31.5.2018</text:p>
      <text:p text:style-name="Standard"/>
      <text:p text:style-name="Standard">Järnefeltin koulu kesä 2019</text:p>
      <text:p text:style-name="Standard"/>
      <text:p text:style-name="Standard">TuloilmaLTOventtiilit koulun loppu soveltuviin ikkunoihin <text:s text:c="2"/>..n - 50 kpl (tarkka lukumäärä selviää)</text:p>
      <text:p text:style-name="Standard">----- D-osa, Terveydenhoitaja, opettajien kokoustila ja rehtorin ja<text:s/>vararehtorin huoneet on tehty aiemmin. Muut tilat tehdään tässä. (Raitista allergiasuodatettua ja esilämmitettyä ikkunaseiniltä luokkiin käyttäen keskusilmanvaihdon poiston alipainetta).</text:p>
      <text:p text:style-name="Standard"/>
      <text:p text:style-name="Standard">Kattavapuhdistus koko loppukouluun – luokkia seurataan, palvellaan ja tarpeen mukaan käytetään puhdistimia ym. 500 eur /kk alkaen elokuu.</text:p>
      <text:p text:style-name="Standard"/>
      <text:p text:style-name="Standard">Kotitalousluokkien tuloilma – sisältyy Ikkunaventtiiliosioon. <text:s/>Ei erilliskustannusta. <text:s text:c="3"/></text:p>
      <text:p text:style-name="Standard">Kaupunki tekee huuvapoistot suoraan seinästä katonrajan korkeuteen. Huuvat saadaan vetämään kunnolla – tuloilma tulee 2x1m venttiileistä per ikkuna ja ikkunoita luokissa on 6.</text:p>
      <text:p text:style-name="Standard"/>
      <text:p text:style-name="Standard">Auringonlämpösuojakalvotus terveydenhoitajan ikkunaan.</text:p>
      <text:p text:style-name="Standard">20 eur /kk</text:p>
      <text:p text:style-name="Standard"/>
      <text:p text:style-name="Standard">Käytämme terveydenhoitajan tilassa pientä tulo/poistoilmakonetta pienellä jäähdytyksellä. Kokeilu. Ei veloitusta.</text:p>
      <text:p text:style-name="Standard"/>
      <text:p text:style-name="Standard">Suosittelemme: <text:s/>jäähdytyskone/jäähdysyslämpöpumppu kuvaamataidon luokkaan.</text:p>
      <text:p text:style-name="Standard"/>
      <text:p text:style-name="Standard">Muut toimenpiteet: kuten nykyisten laitteiden tarkistukset, puhdistukset ym teemme normaaliin tapaan kesän aikaa ja kuuluvat palveluun.</text:p>
      <text:p text:style-name="Standard"/>
      <text:p text:style-name="Standard"/>
      <text:p text:style-name="P9"/>
      <text:p text:style-name="P10">OPTIO</text:p>
      <text:p text:style-name="Standard"/>
      <text:p text:style-name="Standard">10 Kpl<text:s/>Mini-ilmanvaihtokonetta palveluna tarpeellisiin luokki</text:p>
      <text:p text:style-name="Standard">in. D-osan luokat ja 4,5<text:s/></text:p>
      <text:p text:style-name="Standard">Nämä laiteet tiputtavat ”kuormitushuippuja” ja parantavat vielä hieman jatkuvaa tilannetta tunnin aikana<text:s/>kapasiteettinsa mukaan. Nämä ovat/olisivat venttiileiden lisäksi.</text:p>
      <text:p text:style-name="Standard"/>
      <text:p text:style-name="Standard"/>
      <text:p text:style-name="Standard"/>
      <text:p text:style-name="Standard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letus" style:display-name="Oletus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Objektijanuoli" style:display-name="Objekti ja nuoli" style:family="paragraph" style:parent-style-name="Oletus">
      <style:text-properties style:font-name-asian="Mangal" style:font-name-complex="Mangal" fo:hyphenate="false"/>
    </style:style>
    <style:style style:name="Objektijavarjostus" style:display-name="Objekti ja varjostus" style:family="paragraph" style:parent-style-name="Oletus">
      <style:text-properties style:font-name-asian="Mangal" style:font-name-complex="Mangal" fo:hyphenate="false"/>
    </style:style>
    <style:style style:name="Objektiilmantäyttöä" style:display-name="Objekti ilman täyttöä" style:family="paragraph" style:parent-style-name="Oletus">
      <style:text-properties style:font-name-asian="Mangal" style:font-name-complex="Mangal" fo:hyphenate="false"/>
    </style:style>
    <style:style style:name="Leipätekstitasattuna" style:display-name="Leipäteksti tasattuna" style:family="paragraph" style:parent-style-name="Oletus">
      <style:text-properties style:font-name-asian="Mangal" style:font-name-complex="Mangal" fo:hyphenate="false"/>
    </style:style>
    <style:style style:name="Pääotsikko1" style:display-name="Pääotsikko1" style:family="paragraph" style:parent-style-name="Oletus">
      <style:paragraph-properties fo:text-align="center"/>
      <style:text-properties style:font-name-asian="Mangal" style:font-name-complex="Mangal" fo:hyphenate="false"/>
    </style:style>
    <style:style style:name="Pääotsikko2" style:display-name="Pääotsikko2" style:family="paragraph" style:parent-style-name="Oletus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Otsikko1" style:display-name="Otsikko1" style:family="paragraph" style:parent-style-name="Oletus">
      <style:paragraph-properties fo:margin-top="0.1652in" fo:margin-bottom="0.0826in"/>
      <style:text-properties style:font-name-asian="Mangal" style:font-name-complex="Mangal" fo:hyphenate="false"/>
    </style:style>
    <style:style style:name="Otsikko2" style:display-name="Otsikko2" style:family="paragraph" style:parent-style-name="Oletus">
      <style:paragraph-properties fo:margin-top="0.1652in" fo:margin-bottom="0.0826in"/>
      <style:text-properties style:font-name-asian="Mangal" style:font-name-complex="Mangal" fo:hyphenate="false"/>
    </style:style>
    <style:style style:name="Mittajana" style:display-name="Mittajana" style:family="paragraph" style:parent-style-name="Oletus">
      <style:text-properties style:font-name-asian="Mangal" style:font-name-complex="Mangal" fo:hyphenate="false"/>
    </style:style>
    <style:style style:name="OletusLTGliederung1" style:display-name="Oletus~LT~Gliederung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OletusLTGliederung2" style:display-name="Oletus~LT~Gliederung 2" style:family="paragraph" style:parent-style-name="OletusLTGliederung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OletusLTGliederung3" style:display-name="Oletus~LT~Gliederung 3" style:family="paragraph" style:parent-style-name="OletusLTGliederung2">
      <style:paragraph-properties fo:margin-bottom="0.118in"/>
      <style:text-properties fo:font-size="24pt" style:font-size-asian="24pt" fo:hyphenate="false"/>
    </style:style>
    <style:style style:name="OletusLTGliederung4" style:display-name="Oletus~LT~Gliederung 4" style:family="paragraph" style:parent-style-name="OletusLTGliederung3">
      <style:paragraph-properties fo:margin-bottom="0.0784in"/>
      <style:text-properties fo:font-size="20pt" style:font-size-asian="20pt" fo:hyphenate="false"/>
    </style:style>
    <style:style style:name="OletusLTGliederung5" style:display-name="Oletus~LT~Gliederung 5" style:family="paragraph" style:parent-style-name="OletusLTGliederung4">
      <style:paragraph-properties fo:margin-bottom="0.0395in"/>
      <style:text-properties fo:hyphenate="false"/>
    </style:style>
    <style:style style:name="OletusLTGliederung6" style:display-name="Oletus~LT~Gliederung 6" style:family="paragraph" style:parent-style-name="OletusLTGliederung5">
      <style:text-properties fo:hyphenate="false"/>
    </style:style>
    <style:style style:name="OletusLTGliederung7" style:display-name="Oletus~LT~Gliederung 7" style:family="paragraph" style:parent-style-name="OletusLTGliederung6">
      <style:text-properties fo:hyphenate="false"/>
    </style:style>
    <style:style style:name="OletusLTGliederung8" style:display-name="Oletus~LT~Gliederung 8" style:family="paragraph" style:parent-style-name="OletusLTGliederung7">
      <style:text-properties fo:hyphenate="false"/>
    </style:style>
    <style:style style:name="OletusLTGliederung9" style:display-name="Oletus~LT~Gliederung 9" style:family="paragraph" style:parent-style-name="OletusLTGliederung8">
      <style:text-properties fo:hyphenate="false"/>
    </style:style>
    <style:style style:name="OletusLTTitel" style:display-name="Oletus~LT~Titel" style:family="paragraph">
      <style:paragraph-properties fo:widows="2" fo:orphans="2" fo:text-align="center"/>
      <style:text-properties style:font-name="Mangal" style:font-name-asian="Tahoma" style:font-name-complex="Arial" fo:font-size="44pt" style:font-size-asian="44pt" fo:hyphenate="false"/>
    </style:style>
    <style:style style:name="OletusLTUntertitel" style:display-name="Oletus~LT~Untertitel" style:family="paragraph">
      <style:paragraph-properties fo:widows="2" fo:orphans="2" fo:text-align="center"/>
      <style:text-properties style:font-name="Mangal" style:font-name-asian="Tahoma" style:font-name-complex="Arial" fo:font-size="32pt" style:font-size-asian="32pt" fo:hyphenate="false"/>
    </style:style>
    <style:style style:name="OletusLTNotizen" style:display-name="Oletus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OletusLTHintergrundobjekte" style:display-name="Oletus~LT~Hintergrundobjekte" style:family="paragraph">
      <style:paragraph-properties fo:widows="2" fo:orphans="2"/>
      <style:text-properties style:font-name-asian="Tahoma" style:font-name-complex="Arial" fo:hyphenate="false"/>
    </style:style>
    <style:style style:name="OletusLTHintergrund" style:display-name="Oletus~LT~Hintergrund" style:family="paragraph">
      <style:paragraph-properties fo:widows="2" fo:orphans="2"/>
      <style:text-properties style:font-name-asian="Tahoma" style:font-name-complex="Arial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ise1" style:display-name="turquise1" style:family="paragraph" style:parent-style-name="default">
      <style:text-properties style:font-name-asian="Mangal" style:font-name-complex="Mangal" fo:hyphenate="false"/>
    </style:style>
    <style:style style:name="turquise2" style:display-name="turquise2" style:family="paragraph" style:parent-style-name="default">
      <style:text-properties style:font-name-asian="Mangal" style:font-name-complex="Mangal" fo:hyphenate="false"/>
    </style:style>
    <style:style style:name="turquise3" style:display-name="turqu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Taustaobjektit" style:display-name="Taustaobjektit" style:family="paragraph">
      <style:paragraph-properties fo:widows="2" fo:orphans="2"/>
      <style:text-properties style:font-name-asian="Tahoma" style:font-name-complex="Arial" fo:hyphenate="false"/>
    </style:style>
    <style:style style:name="Tausta" style:display-name="Tausta" style:family="paragraph">
      <style:paragraph-properties fo:widows="2" fo:orphans="2"/>
      <style:text-properties style:font-name-asian="Tahoma" style:font-name-complex="Arial" fo:hyphenate="false"/>
    </style:style>
    <style:style style:name="Muistiinpanot" style:display-name="Muistiinpanot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Jäsennys1" style:display-name="Jäsennys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Jäsennys2" style:display-name="Jäsennys 2" style:family="paragraph" style:parent-style-name="Jäsennys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Jäsennys3" style:display-name="Jäsennys 3" style:family="paragraph" style:parent-style-name="Jäsennys2">
      <style:paragraph-properties fo:margin-bottom="0.118in"/>
      <style:text-properties fo:font-size="24pt" style:font-size-asian="24pt" fo:hyphenate="false"/>
    </style:style>
    <style:style style:name="Jäsennys4" style:display-name="Jäsennys 4" style:family="paragraph" style:parent-style-name="Jäsennys3">
      <style:paragraph-properties fo:margin-bottom="0.0784in"/>
      <style:text-properties fo:font-size="20pt" style:font-size-asian="20pt" fo:hyphenate="false"/>
    </style:style>
    <style:style style:name="Jäsennys5" style:display-name="Jäsennys 5" style:family="paragraph" style:parent-style-name="Jäsennys4">
      <style:paragraph-properties fo:margin-bottom="0.0395in"/>
      <style:text-properties fo:hyphenate="false"/>
    </style:style>
    <style:style style:name="Jäsennys6" style:display-name="Jäsennys 6" style:family="paragraph" style:parent-style-name="Jäsennys5">
      <style:text-properties fo:hyphenate="false"/>
    </style:style>
    <style:style style:name="Jäsennys7" style:display-name="Jäsennys 7" style:family="paragraph" style:parent-style-name="Jäsennys6">
      <style:text-properties fo:hyphenate="false"/>
    </style:style>
    <style:style style:name="Jäsennys8" style:display-name="Jäsennys 8" style:family="paragraph" style:parent-style-name="Jäsennys7">
      <style:text-properties fo:hyphenate="false"/>
    </style:style>
    <style:style style:name="Jäsennys9" style:display-name="Jäsennys 9" style:family="paragraph" style:parent-style-name="Jäsennys8">
      <style:text-properties fo:hyphenate="false"/>
    </style:style>
    <style:style style:name="Internet-linkki" style:display-name="Internet-linkki" style:family="paragraph">
      <style:paragraph-properties fo:widows="2" fo:orphans="2"/>
      <style:text-properties style:font-name-asian="Tahoma" style:font-name-complex="Arial" style:text-underline-type="single" style:text-underline-style="solid" style:text-underline-width="auto" style:text-underline-mode="continuous" fo:hyphenate="false"/>
    </style:style>
    <style:style style:name="WW-Absatz-Standardschriftart" style:display-name="WW-Absatz-Standardschriftart" style:family="paragraph">
      <style:paragraph-properties fo:widows="2" fo:orphans="2"/>
      <style:text-properties style:font-name-asian="Tahoma" style:font-name-complex="Arial" fo:hyphenate="false"/>
    </style:style>
    <style:style style:name="Absatz-Standardschriftart" style:display-name="Absatz-Standardschriftart" style:family="paragraph">
      <style:paragraph-properties fo:widows="2" fo:orphans="2"/>
      <style:text-properties style:font-name-asian="Tahoma" style:font-name-complex="Arial" fo:hyphenate="false"/>
    </style:style>
    <style:style style:name="Alatunniste" style:display-name="Ala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47in" fo:margin-left="0.7875in" fo:margin-bottom="0.1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7777in"/>
      </style:footer-style>
    </style:page-layout>
    <style:style style:name="P2" style:parent-style-name="Oletus" style:family="paragraph">
      <style:paragraph-properties>
        <style:tab-stops>
          <style:tab-stop style:type="left" style:position="2.0347in"/>
        </style:tab-stops>
      </style:paragraph-properties>
    </style:style>
    <style:style style:name="T3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 fo:language="en" fo:country="US" style:language-asian="en" style:country-asian="US" style:language-complex="ar" style:country-complex="SA"/>
    </style:style>
    <style:style style:name="T4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5" style:parent-style-name="Oletus" style:family="paragraph">
      <style:text-properties style:font-name="Arial" fo:font-weight="bold" style:font-weight-asian="bold" fo:font-style="italic" style:font-style-asian="italic" fo:font-size="12pt" style:font-size-asian="12pt"/>
    </style:style>
    <style:style style:name="P6" style:parent-style-name="Oletus" style:family="paragraph">
      <style:text-properties style:font-name="Arial" fo:font-weight="bold" style:font-weight-asian="bold" fo:font-style="italic" style:font-style-asian="italic" fo:font-size="12pt" style:font-size-asian="12pt"/>
    </style:style>
    <style:style style:name="P7" style:parent-style-name="Textbody" style:family="paragraph">
      <style:paragraph-properties fo:text-align="center"/>
      <style:text-properties style:font-name="DejaVu Sans" fo:font-weight="bold" style:font-weight-asian="bold" fo:color="#000000"/>
    </style:style>
    <style:style style:name="P8" style:parent-style-name="Textbody" style:family="paragraph">
      <style:paragraph-properties fo:text-align="center" fo:line-height="115%"/>
      <style:text-properties style:font-name="DejaVu Sans" fo:color="#000000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0.22205in" svg:y="-0.20157in" svg:width="4.29882in" svg:height="0.78228in" style:rel-width="scale" style:rel-height="scale"><draw:image xlink:href="media/image1.jpeg" xlink:type="simple" xlink:show="embed" xlink:actuate="onLoad"/><svg:title/><svg:desc/></draw:frame></text:span><text:span text:style-name="T4"><text:tab/></text:span></text:p>
        <text:p text:style-name="P5"/>
        <text:p text:style-name="P6"><text:tab/><text:tab/><text:tab/>- Puhtaan sisäilman<text:s/>puolesta</text:p>
        <text:p text:style-name="Ylätunniste"/>
      </style:header>
      <style:footer>
        <text:p text:style-name="P7">Energiakonsultit insto Oy</text:p>
        <text:p text:style-name="P8">Vallikallionkatu 1 02650 ESPOO • Puh. 020 728 8400 • www.energiakonsultit.fi</text:p>
        <text:p text:style-name="Alatunnis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na Hokkanen</meta:initial-creator>
    <dc:creator>Jaakko Rewell</dc:creator>
    <meta:creation-date>2019-06-03T07:28:00Z</meta:creation-date>
    <dc:date>2019-06-03T07:38:00Z</dc:date>
    <meta:template xlink:href="Normal" xlink:type="simple"/>
    <meta:editing-cycles>4</meta:editing-cycles>
    <meta:editing-duration>PT240S</meta:editing-duration>
    <meta:document-statistic meta:page-count="1" meta:paragraph-count="2" meta:word-count="162" meta:character-count="1481" meta:row-count="11" meta:non-whitespace-character-count="1321"/>
  </office:meta>
</office:document-meta>
</file>